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800000020290CE95355FD5855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S Gothic1" svg:font-family="'MS Gothic'" style:font-family-generic="system" style:font-pitch="variable"/>
  </office:font-face-decls>
  <office:automatic-styles>
    <style:style style:name="Table1" style:family="table">
      <style:table-properties style:width="6.4931in" fo:margin-left="0in" fo:margin-top="0in" fo:margin-bottom="0in" table:align="left" style:writing-mode="lr-tb"/>
    </style:style>
    <style:style style:name="Table1.A" style:family="table-column">
      <style:table-column-properties style:column-width="2.1639in"/>
    </style:style>
    <style:style style:name="Table1.B" style:family="table-column">
      <style:table-column-properties style:column-width="1.0826in"/>
    </style:style>
    <style:style style:name="Table1.C" style:family="table-column">
      <style:table-column-properties style:column-width="1.0819in"/>
    </style:style>
    <style:style style:name="Table1.D" style:family="table-column">
      <style:table-column-properties style:column-width="2.164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5.1875in" fo:margin-left="0in" fo:margin-top="0in" fo:margin-bottom="0in" table:align="left" style:writing-mode="lr-tb"/>
    </style:style>
    <style:style style:name="Table2.A" style:family="table-column">
      <style:table-column-properties style:column-width="2.4333in"/>
    </style:style>
    <style:style style:name="Table2.B" style:family="table-column">
      <style:table-column-properties style:column-width="2.753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5.1875in" fo:margin-left="0in" fo:margin-top="0in" fo:margin-bottom="0in" table:align="left" style:writing-mode="lr-tb"/>
    </style:style>
    <style:style style:name="Table3.A" style:family="table-column">
      <style:table-column-properties style:column-width="2.4333in"/>
    </style:style>
    <style:style style:name="Table3.B" style:family="table-column">
      <style:table-column-properties style:column-width="2.7535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Standard">
      <style:text-properties fo:font-weight="bold" style:font-weight-asian="bold"/>
    </style:style>
    <style:style style:name="P2" style:family="paragraph" style:parent-style-name="Standard">
      <style:text-properties fo:font-size="9pt" style:font-size-asian="9pt" style:font-size-complex="9pt"/>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13"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padding="0in" fo:border="none" fo:keep-with-next="auto"/>
    </style:style>
    <style:style style:name="P1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left="0in" fo:padding-right="0in" fo:padding-top="0in" fo:padding-bottom="0.0138in" fo:border-left="none" fo:border-right="none" fo:border-top="none" fo:border-bottom="0.51pt solid #000000" fo:keep-with-next="auto"/>
      <style:text-properties fo:font-variant="normal" fo:text-transform="none" fo:color="#0000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P15"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padding="0in" fo:border="none" fo:keep-with-next="auto"/>
    </style:style>
    <style:style style:name="P16"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5in" style:auto-text-indent="false" fo:padding="0in" fo:border="none" fo:keep-with-next="auto"/>
    </style:style>
    <style:style style:name="P18" style:family="paragraph" style:parent-style-name="Standard">
      <style:paragraph-properties fo:margin-top="0in" fo:margin-bottom="0in" loext:contextual-spacing="false" fo:line-height="100%"/>
    </style:style>
    <style:style style:name="P19" style:family="paragraph" style:parent-style-name="Standard">
      <style:paragraph-properties fo:margin-top="0in" fo:margin-bottom="0in" loext:contextual-spacing="false" fo:line-height="100%"/>
      <style:text-properties fo:font-size="9pt" style:font-size-asian="9pt" style:font-size-complex="9pt"/>
    </style:style>
    <style:style style:name="P20"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23"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2"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3"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4" style:family="text">
      <style:text-properties fo:font-variant="normal" fo:text-transform="none" fo:color="#000000" style:text-line-through-style="none" style:text-line-through-typ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T5" style:family="text">
      <style:text-properties fo:font-variant="normal" fo:text-transform="none" fo:color="#0000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T6"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fo:font-variant="normal" fo:text-transform="none" fo:color="#000000" style:text-line-through-style="none" style:text-line-through-type="none" style:text-position="0% 100%" style:font-name="MS Gothic" fo:font-size="10pt" fo:font-style="normal" style:text-underline-style="none" fo:font-weight="normal" style:font-name-asian="MS Gothic1" style:font-size-asian="10pt" style:font-style-asian="normal" style:font-weight-asian="normal" style:font-name-complex="MS Gothic1" style:font-size-complex="10pt"/>
    </style:style>
    <style:style style:name="T10" style:family="text">
      <style:text-properties fo:font-variant="normal" fo:text-transform="none" fo:color="#000000" style:text-line-through-style="none" style:text-line-through-type="none" style:text-position="0% 100%" style:font-name="MS Gothic" fo:font-size="9pt" fo:font-style="normal" style:text-underline-style="none" fo:font-weight="normal" style:font-name-asian="MS Gothic1" style:font-size-asian="9pt" style:font-style-asian="normal" style:font-weight-asian="normal" style:font-name-complex="MS Gothic1" style:font-size-complex="9pt"/>
    </style:style>
    <style:style style:name="T11" style:family="text">
      <style:text-properties fo:font-variant="normal" fo:text-transform="none" fo:color="#80808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2" style:family="text">
      <style:text-properties fo:font-variant="normal" fo:text-transform="none" fo:color="#80808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3" style:family="text">
      <style:text-properties fo:font-weight="bold" style:font-weight-asian="bold"/>
    </style:style>
    <style:style style:name="T14" style:family="text">
      <style:text-properties fo:font-size="9pt" style:font-size-asian="9pt" style:font-size-complex="9pt"/>
    </style:style>
    <style:style style:name="T15" style:family="text">
      <style:text-properties fo:font-size="9pt" fo:font-weight="bold" style:font-size-asian="9pt" style:font-weight-asian="bold" style:font-size-complex="9pt"/>
    </style:style>
    <style:style style:name="T16" style:family="text">
      <style:text-properties fo:color="#808080"/>
    </style:style>
    <style:style style:name="T17" style:family="text">
      <style:text-properties fo:font-size="12pt" fo:font-weight="bold" style:font-size-asian="12pt" style:font-weight-asian="bold"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Jasmine Nyree Homes, Inc. Neighborhood Employment Center</text:span></text:p>
      <text:p text:style-name="P3"><text:span text:style-name="T1">INTAKE FORM</text:span></text:p>
      <text:p text:style-name="P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4"><text:span text:style-name="T2">Today’s Date: </text:span><text:span text:style-name="T11">Click or tap to enter a date.</text:span></text:p>
            <text:p text:style-name="P9"/>
          </table:table-cell>
          <table:covered-table-cell/>
          <table:table-cell table:style-name="Table1.A1" table:number-columns-spanned="2" office:value-type="string">
            <text:p text:style-name="P5"><text:span text:style-name="T2">Email: </text:span><text:span text:style-name="T11">Click or tap here to enter text.</text:span></text:p>
          </table:table-cell>
          <table:covered-table-cell/>
        </table:table-row>
        <table:table-row table:style-name="Table1.1">
          <table:table-cell table:style-name="Table1.A1" table:number-columns-spanned="2" office:value-type="string">
            <text:p text:style-name="P4"><text:span text:style-name="T2">Last Name: </text:span><text:span text:style-name="T11">Click or tap here to enter text.</text:span></text:p>
          </table:table-cell>
          <table:covered-table-cell/>
          <table:table-cell table:style-name="Table1.A1" table:number-columns-spanned="2" office:value-type="string">
            <text:p text:style-name="P4"><text:span text:style-name="T2">First Name: </text:span><text:span text:style-name="T11">Click or tap here to enter text.</text:span></text:p>
            <text:p text:style-name="P9"/>
          </table:table-cell>
          <table:covered-table-cell/>
        </table:table-row>
        <table:table-row table:style-name="Table1.1">
          <table:table-cell table:style-name="Table1.A1" table:number-columns-spanned="2" office:value-type="string">
            <text:p text:style-name="P4"><text:span text:style-name="T2">Date of Birth: </text:span><text:span text:style-name="T11">Click or tap here to enter text.</text:span></text:p>
            <text:p text:style-name="P9"/>
          </table:table-cell>
          <table:covered-table-cell/>
          <table:table-cell table:style-name="Table1.A1" table:number-columns-spanned="2" office:value-type="string">
            <text:p text:style-name="P4"><text:span text:style-name="T2">Phone Number: </text:span><text:span text:style-name="T11">Click or tap here to enter text.</text:span></text:p>
          </table:table-cell>
          <table:covered-table-cell/>
        </table:table-row>
        <table:table-row table:style-name="Table1.1">
          <table:table-cell table:style-name="Table1.A1" table:number-columns-spanned="2" office:value-type="string">
            <text:p text:style-name="P4"><text:span text:style-name="T2">Street Address: </text:span><text:span text:style-name="T11">Click or tap here to enter text.</text:span></text:p>
            <text:p text:style-name="P9"/>
          </table:table-cell>
          <table:covered-table-cell/>
          <table:table-cell table:style-name="Table1.A1" table:number-columns-spanned="2" office:value-type="string">
            <text:p text:style-name="P4"><text:span text:style-name="T2">Apartment #: </text:span><text:span text:style-name="T11">Click or tap here to enter text.</text:span></text:p>
          </table:table-cell>
          <table:covered-table-cell/>
        </table:table-row>
        <table:table-row table:style-name="Table1.1">
          <table:table-cell table:style-name="Table1.A1" office:value-type="string">
            <text:p text:style-name="P4"><text:span text:style-name="T2">City: </text:span><text:span text:style-name="T11">Click or tap here to enter text.</text:span></text:p>
          </table:table-cell>
          <table:table-cell table:style-name="Table1.A1" table:number-columns-spanned="2" office:value-type="string">
            <text:p text:style-name="P4"><text:span text:style-name="T2">State: </text:span><text:span text:style-name="T11">Click or tap here to enter text.</text:span></text:p>
          </table:table-cell>
          <table:covered-table-cell/>
          <table:table-cell table:style-name="Table1.A1" office:value-type="string">
            <text:p text:style-name="P4"><text:span text:style-name="T2">Zip Code: </text:span><text:span text:style-name="T11">Click or tap here to enter text.</text:span></text:p>
          </table:table-cell>
        </table:table-row>
      </table:table>
      <text:p text:style-name="P4"><text:span text:style-name="T3">Living Arrangements: <text:s text:c="2"/></text:span><text:span text:style-name="T9">☐</text:span><text:span text:style-name="T3"> Independent <text:s text:c="3"/></text:span><text:span text:style-name="T9">☐</text:span><text:span text:style-name="T3"> With Spouse <text:s text:c="3"/></text:span><text:span text:style-name="T9">☐</text:span><text:span text:style-name="T3"> With Parents <text:s text:c="5"/></text:span><text:span text:style-name="T9">☐</text:span><text:span text:style-name="T3"> With Relatives <text:s text:c="6"/></text:span><text:span text:style-name="T9">☐</text:span><text:span text:style-name="T3"> Homeless</text:span></text:p>
      <text:p text:style-name="P10"/>
      <text:p text:style-name="P4"><text:span text:style-name="T3">How did you find out about the Neighborhood Employment Center: </text:span><text:span text:style-name="T11">Click or tap here to enter text.</text:span><text:span text:style-name="T3"><text:tab/></text:span><text:span text:style-name="T5"><text:tab/><text:tab/></text:span></text:p>
      <text:p text:style-name="P3"><text:span text:style-name="T7">For Statistical Purposes Only </text:span></text:p>
      <text:p text:style-name="P4"><text:span text:style-name="T2">Please check from the following:</text:span><text:span text:style-name="T7"><text:tab/></text:span><text:span text:style-name="T9">☐</text:span><text:span text:style-name="T3"> Black <text:tab/> <text:s/></text:span><text:span text:style-name="T9">☐</text:span><text:span text:style-name="T3"> White <text:s text:c="3"/></text:span><text:span text:style-name="T9">☐</text:span><text:span text:style-name="T3"> Hispanic <text:s text:c="2"/></text:span><text:span text:style-name="T9">☐</text:span><text:span text:style-name="T3"> Native American <text:s text:c="2"/></text:span><text:span text:style-name="T9">☐</text:span><text:span text:style-name="T3"> Asian <text:s text:c="3"/></text:span><text:span text:style-name="T9">☐</text:span><text:span text:style-name="T3"> Other</text:span></text:p>
      <text:p text:style-name="P16"><text:span text:style-name="T5">If you checked “Other” Please specify:<text:tab/></text:span><text:span text:style-name="T12">Click or tap here to enter text.</text:span></text:p>
      <text:p text:style-name="P8"/>
      <text:p text:style-name="P4"><text:span text:style-name="T2">Gender:<text:tab/></text:span><text:span text:style-name="T7"><text:tab/></text:span><text:span text:style-name="T9">☐</text:span><text:span text:style-name="T3"> Female<text:tab/></text:span><text:span text:style-name="T9">☐</text:span><text:span text:style-name="T3"> Other</text:span></text:p>
      <text:p text:style-name="P15"><text:span text:style-name="T3"><text:tab/><text:tab/></text:span><text:span text:style-name="T9">☐</text:span><text:span text:style-name="T3"> Male<text:tab/><text:tab/></text:span><text:span text:style-name="T9">☐</text:span><text:span text:style-name="T3"> Not Specified</text:span></text:p>
      <text:p text:style-name="P3"><text:span text:style-name="T7">Please indicate the service you are seeking (check all that apply):</text:span></text:p>
      <text:p text:style-name="P5"><text:span text:style-name="T9">☐</text:span><text:span text:style-name="T3"> Resume<text:tab/><text:tab/><text:tab/></text:span><text:span text:style-name="T9">☐</text:span><text:span text:style-name="T3"> Job Placement<text:tab/> <text:s text:c="2"/><text:tab/><text:tab/><text:tab/></text:span><text:span text:style-name="T9">☐</text:span><text:span text:style-name="T3"> Basic Soft Skills/Life Skills</text:span></text:p>
      <text:p text:style-name="P5"><text:span text:style-name="T9">☐</text:span><text:span text:style-name="T3"> Expungement<text:tab/><text:tab/><text:tab/></text:span><text:span text:style-name="T9">☐</text:span><text:span text:style-name="T3"> Job Search<text:tab/> <text:s text:c="2"/><text:tab/><text:tab/><text:tab/></text:span><text:span text:style-name="T9">☐</text:span><text:span text:style-name="T3"> Cover Letter Assistance</text:span></text:p>
      <text:p text:style-name="P5"><text:span text:style-name="T9">☐</text:span><text:span text:style-name="T3"> Computer Skills<text:tab/><text:tab/></text:span><text:span text:style-name="T9">☐</text:span><text:span text:style-name="T3"> Training Referral<text:tab/><text:tab/><text:tab/></text:span><text:span text:style-name="T9">☐</text:span><text:span text:style-name="T3"> Career Counseling</text:span></text:p>
      <text:p text:style-name="P11"/>
      <text:p text:style-name="P5"><text:span text:style-name="T2">Job Preferences: Check all that apply. </text:span></text:p>
      <text:p text:style-name="P5"><text:span text:style-name="T9">☐</text:span><text:span text:style-name="T3"> Full-time<text:tab/></text:span><text:span text:style-name="T9">☐</text:span><text:span text:style-name="T3"> Part-time<text:tab/></text:span><text:span text:style-name="T9">☐</text:span><text:span text:style-name="T3"> Professional<text:tab/></text:span><text:span text:style-name="T9">☐</text:span><text:span text:style-name="T3"> Clerical<text:tab/></text:span><text:span text:style-name="T9">☐</text:span><text:span text:style-name="T3"> Retail<text:tab/><text:tab/></text:span><text:span text:style-name="T9">☐</text:span><text:span text:style-name="T3"> Hospitality <text:s/><text:tab/><text:tab/></text:span></text:p>
      <text:p text:style-name="P5"><text:span text:style-name="T9">☐</text:span><text:span text:style-name="T3"> Management <text:tab/></text:span><text:span text:style-name="T9">☐</text:span><text:span text:style-name="T3"> Evening <text:tab/></text:span><text:span text:style-name="T9">☐</text:span><text:span text:style-name="T3"> Temporary<text:tab/></text:span><text:span text:style-name="T9">☐</text:span><text:span text:style-name="T3"> Other: </text:span><text:span text:style-name="T11">Click or tap here to enter text.</text:span><text:span text:style-name="T2"><text:tab/></text:span></text:p>
      <text:p text:style-name="P17"><text:soft-page-break/><text:span text:style-name="T5"><text:tab/><text:tab/><text:tab/><text:tab/></text:span></text:p>
      <text:p text:style-name="P4"><text:span text:style-name="T3">Have you prepared a resume in the past? </text:span><text:span text:style-name="T9">☐</text:span><text:span text:style-name="T3"> Yes<text:tab/></text:span><text:span text:style-name="T9">☐</text:span><text:span text:style-name="T3"> No<text:tab/>If yes, do you have an existing resume? </text:span><text:span text:style-name="T9">☐</text:span><text:span text:style-name="T3"> Yes </text:span><text:span text:style-name="T9">☐</text:span><text:span text:style-name="T3"> No</text:span></text:p>
      <text:p text:style-name="P12"/>
      <text:p text:style-name="P4"><text:span text:style-name="T3">Highest Level of Education Completed: <text:s/></text:span><text:span text:style-name="T9">☐</text:span><text:span text:style-name="T3"> High School<text:tab/> </text:span><text:span text:style-name="T9">☐</text:span><text:span text:style-name="T3"> College <text:tab/></text:span><text:span text:style-name="T9">☐</text:span><text:span text:style-name="T3"> Graduate</text:span></text:p>
      <text:p text:style-name="P4"><text:span text:style-name="T3">Diploma/Degree Received: </text:span><text:span text:style-name="T12">Click or tap here to enter text.</text:span></text:p>
      <text:p text:style-name="P12"/>
      <text:p text:style-name="P4"><text:span text:style-name="T7">Services Requested</text:span></text:p>
      <text:p text:style-name="P4"><text:span text:style-name="T2">Referral to Ancillary Supportive Services: </text:span><text:span text:style-name="T9">☐</text:span><text:span text:style-name="T3"> Yes <text:s text:c="3"/></text:span><text:span text:style-name="T9">☐</text:span><text:span text:style-name="T3"> No<text:tab/></text:span><text:span text:style-name="T2">If yes, check each service that applies:</text:span></text:p>
      <text:p text:style-name="P4"><text:bookmark text:name="_heading=h.gjdgxs"/><text:span text:style-name="T10">☐</text:span><text:span text:style-name="T6"> Psychiatric Care <text:s text:c="4"/></text:span><text:span text:style-name="T10">☐</text:span><text:span text:style-name="T6"> Mental Health Counseling <text:s text:c="4"/></text:span><text:span text:style-name="T10">☐</text:span><text:span text:style-name="T6"> Case Management <text:s text:c="4"/></text:span><text:span text:style-name="T10">☐</text:span><text:span text:style-name="T6"> Housing Support <text:s text:c="4"/></text:span><text:span text:style-name="T10">☐</text:span><text:span text:style-name="T6"> Support Group Services</text:span></text:p>
      <text:p text:style-name="P4"><text:span text:style-name="T10">☐</text:span><text:span text:style-name="T6"> Alcohol and Drug <text:s text:c="2"/></text:span><text:span text:style-name="T10">☐</text:span><text:span text:style-name="T6"> Domestic Violence <text:s text:c="17"/></text:span><text:span text:style-name="T10">☐</text:span><text:span text:style-name="T6"> Sexual Assault <text:s text:c="12"/></text:span><text:span text:style-name="T10">☐</text:span><text:span text:style-name="T6"> Gang Violence <text:s text:c="8"/></text:span><text:span text:style-name="T10">☐</text:span><text:span text:style-name="T6"> Other Services</text:span><text:span text:style-name="T3"> <text:tab/><text:tab/></text:span><text:span text:style-name="T6"><text:tab/></text:span></text:p>
      <text:p text:style-name="P4"><text:span text:style-name="T3">If </text:span><text:span text:style-name="T4">Other Services</text:span><text:span text:style-name="T3"> is checked, please specify:</text:span><text:span text:style-name="T2"> </text:span><text:span text:style-name="T11">Click or tap here to enter text.</text:span></text:p>
      <text:p text:style-name="P9"/>
      <text:p text:style-name="P4"><text:span text:style-name="T3">Are you currently employed? <text:s/></text:span><text:span text:style-name="T9">☐</text:span><text:span text:style-name="T3"> Yes <text:s text:c="8"/></text:span><text:span text:style-name="T9">☐</text:span><text:span text:style-name="T3"> No<text:tab/>Do you volunteer? </text:span><text:span text:style-name="T9">☐</text:span><text:span text:style-name="T3"> Yes <text:s text:c="6"/></text:span><text:span text:style-name="T9">☐</text:span><text:span text:style-name="T3"> No</text:span></text:p>
      <text:p text:style-name="P9"/>
      <text:p text:style-name="P4"><text:span text:style-name="T3">Do you have reliable transportation: </text:span><text:span text:style-name="T9">☐</text:span><text:span text:style-name="T3"> Yes <text:s text:c="4"/></text:span><text:span text:style-name="T9">☐</text:span><text:span text:style-name="T3"> No <text:tab/>Do you have reliable childcare? </text:span><text:span text:style-name="T9">☐</text:span><text:span text:style-name="T3"> Yes <text:s text:c="6"/></text:span><text:span text:style-name="T9">☐</text:span><text:span text:style-name="T3"> No</text:span></text:p>
      <text:p text:style-name="P12"/>
      <text:p text:style-name="P4"><text:span text:style-name="T3">What, if any, are the barriers that could prevent you from securing and maintaining employment? Please check all that apply:</text:span></text:p>
      <text:section text:style-name="Sect1" text:name="TextSection">
        <text:p text:style-name="P20"><text:span text:style-name="T10">☐</text:span><text:span text:style-name="T6"> <text:s text:c="4"/>Criminal History</text:span></text:p>
        <text:p text:style-name="P21"><text:span text:style-name="T10">☐</text:span><text:span text:style-name="T6"> <text:s text:c="3"/><text:tab/>Disability (Both Physical and Intellectual)</text:span></text:p>
        <text:p text:style-name="P4"><text:span text:style-name="T6"><text:s text:c="9"/></text:span><text:span text:style-name="T10">☐</text:span><text:span text:style-name="T6"><text:tab/>Drug/Alcohol Addiction</text:span></text:p>
        <text:p text:style-name="P21"><text:span text:style-name="T10">☐</text:span><text:span text:style-name="T6"> <text:s text:c="4"/>Homelessness</text:span></text:p>
        <text:p text:style-name="P21"><text:span text:style-name="T10">☐</text:span><text:span text:style-name="T6"> <text:s text:c="4"/>Long-Term Welfare dependence</text:span></text:p>
        <text:p text:style-name="P21"><text:span text:style-name="T10">☐</text:span><text:span text:style-name="T6"><text:tab/>Lack of Marketable Skills</text:span></text:p>
        <text:p text:style-name="P21"><text:span text:style-name="T10">☐</text:span><text:span text:style-name="T6"><text:tab/>Poor Job Search/Interview Skills</text:span></text:p>
        <text:p text:style-name="P21"><text:span text:style-name="T10">☐</text:span><text:span text:style-name="T6"><text:tab/>Lack of Basic Computer Skills</text:span></text:p>
        <text:p text:style-name="P21"><text:span text:style-name="T10">☐</text:span><text:span text:style-name="T6"><text:tab/>Childcare Needs</text:span></text:p>
        <text:p text:style-name="P21"><text:soft-page-break/><text:span text:style-name="T10">☐</text:span><text:span text:style-name="T6"><text:tab/>Children with Chronic Health Conditions</text:span></text:p>
        <text:p text:style-name="P21"><text:span text:style-name="T10">☐</text:span><text:span text:style-name="T6"><text:tab/>No Reliable Transportation</text:span></text:p>
        <text:p text:style-name="P21"><text:span text:style-name="T10">☐</text:span><text:span text:style-name="T6"><text:tab/>Background of Poverty</text:span></text:p>
        <text:p text:style-name="P22"/>
        <text:p text:style-name="P21"><text:span text:style-name="T10">☐</text:span><text:span text:style-name="T6"><text:tab/>Illiteracy</text:span></text:p>
        <text:p text:style-name="P21"><text:span text:style-name="T10">☐</text:span><text:span text:style-name="T6"><text:tab/>Transition from Military to Civilian Workforce</text:span></text:p>
        <text:p text:style-name="P21"><text:span text:style-name="T10">☐</text:span><text:span text:style-name="T6"><text:tab/>Limited English Proficiency</text:span></text:p>
        <text:p text:style-name="P23"><text:span text:style-name="T10">☐</text:span><text:span text:style-name="T6"><text:tab/>Poor Work History, Including Long Gaps in Employment</text:span></text:p>
        <text:p text:style-name="P23"><text:span text:style-name="T10">☐</text:span><text:span text:style-name="T6"><text:tab/>No High School Diploma, GED (General Educational Development certificate) or HSED (High School Equivalency Diploma)</text:span></text:p>
        <text:p text:style-name="P21"><text:span text:style-name="T10">☐</text:span><text:span text:style-name="T6"><text:tab/>Poor Social Skills</text:span></text:p>
        <text:p text:style-name="P21"><text:span text:style-name="T10">☐</text:span><text:span text:style-name="T6"><text:tab/>Mental Illness</text:span></text:p>
        <text:p text:style-name="P21"><text:span text:style-name="T10">☐</text:span><text:span text:style-name="T6"><text:tab/>Age</text:span></text:p>
        <text:p text:style-name="P21"><text:span text:style-name="T10">☐</text:span><text:span text:style-name="T6"><text:tab/>Employer Bias Related to these Conditions</text:span></text:p>
      </text:section>
      <text:section text:style-name="Sect2" text:name="Section1">
        <text:p text:style-name="P4"><text:span text:style-name="T3">Do you have access to the internet and/or a cellular phone? <text:s/></text:span><text:span text:style-name="T9">☐</text:span><text:span text:style-name="T3"> Yes <text:s text:c="4"/></text:span><text:span text:style-name="T9">☐</text:span><text:span text:style-name="T3"> No</text:span></text:p>
        <text:p text:style-name="P14"/>
        <text:p text:style-name="P1"/>
        <text:p text:style-name="Standard"><text:span text:style-name="T13">Terms of the Agreement and Signature Page</text:span></text:p>
        <text:p text:style-name="Standard"><text:span text:style-name="T14">I acknowledge by my signature that I have read, understand, and agree to all terms and conditions of the Jasmine Nyree Homes, Inc. Neighborhood Employment Center Project. Further, I understand that continued participation in Jasmine Nyree Homes, Inc. Neighborhood Employment Center Project is contingent on my adherence to these policies and guidelines. </text:span></text:p>
        <text:p text:style-name="Standard"><text:span text:style-name="T14">I understand that Jasmine Nyree Homes, Inc. Neighborhood Employment Center maintains general information about project participants in order to track overall program effectiveness and compliance. I understand that any information that is individually identifiable is held confidentially and may not be released to anyone other than Jasmine Nyree Homes, Inc. staff without my prior written permission unless project successfully facilitates placement with an employer. I also understand that only those project participants who receive employment while participating in the program will have their name, gender, race, ethnicity, position, wage, employment status i.e., full-time/part-time, employer, employer address zip code and first day of employment reported to the City of Pittsburgh for project contractual compliance, statistical information and evaluation of project performance.</text:span></text:p>
        <text:p text:style-name="Standard"><text:span text:style-name="T14">By signing this intake form I certify, under penalty of law, that I am a United States citizen, a national, or a legal permanent resident and that I have a high school diploma or equivalency certificate or agree to work towards obtaining one during participation in the program </text:span></text:p>
        <text:p text:style-name="P18"><text:span text:style-name="T14">This Agreement is made by and between Jasmine Nyree Homes, Inc. and project participant and shall be subject to renewal annually. The project does not guarantee outcomes for each project participant as results may vary depending on factors outside of the control of the project. </text:span></text:p>
        <text:p text:style-name="P19"/>
        <text:p text:style-name="P18"><text:span text:style-name="T16">Click or tap here to enter text.</text:span></text:p>
        <text:p text:style-name="P18"><text:span text:style-name="T14">Project Participant Name </text:span><text:span text:style-name="T15">(Print)</text:span><text:span text:style-name="T14"><text:tab/><text:tab/><text:tab/><text:tab/><text:tab/><text:tab/><text:tab/></text:span></text:p>
        <text:p text:style-name="P19"/>
        <table:table table:name="Table2" table:style-name="Table2">
          <table:table-column table:style-name="Table2.A"/>
          <table:table-column table:style-name="Table2.B"/>
          <table:table-row table:style-name="Table2.1">
            <table:table-cell table:style-name="Table2.A1" office:value-type="string">
              <text:p text:style-name="P2"/>
            </table:table-cell>
            <table:table-cell table:style-name="Table2.A1" office:value-type="string">
              <text:p text:style-name="P2"/>
            </table:table-cell>
          </table:table-row>
        </table:table>
        <text:p text:style-name="P18"><text:soft-page-break/><text:span text:style-name="T14"><text:s/>Project Participant Signature<text:tab/><text:tab/><text:tab/><text:tab/><text:tab/><text:tab/> <text:s text:c="5"/>Date<text:tab/><text:tab/><text:tab/><text:tab/><text:tab/></text:span></text:p>
        <text:p text:style-name="P19"/>
        <table:table table:name="Table3" table:style-name="Table3">
          <table:table-column table:style-name="Table3.A"/>
          <table:table-column table:style-name="Table3.B"/>
          <table:table-row table:style-name="Table3.1">
            <table:table-cell table:style-name="Table3.A1" office:value-type="string">
              <text:p text:style-name="P2"/>
            </table:table-cell>
            <table:table-cell table:style-name="Table3.A1" office:value-type="string">
              <text:p text:style-name="P2"/>
            </table:table-cell>
          </table:table-row>
        </table:table>
        <text:p text:style-name="P18"><text:span text:style-name="T14">Project Representative Signature<text:tab/><text:tab/><text:tab/><text:tab/><text:tab/> <text:s text:c="5"/>Date<text:tab/><text:tab/><text:tab/><text:tab/><text:tab/><text:ta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S Gothic1" svg:font-family="'MS Gothi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x_5f_msonormal" style:display-name="x_msonormal" style:family="paragraph" style:parent-style-name="normal" style:default-outline-level="">
      <style:paragraph-properties fo:margin-top="0in" fo:margin-bottom="0in" loext:contextual-spacing="false" fo:line-height="100%"/>
      <style:text-properties style:font-name="Calibri" fo:font-family="Calibri" style:font-family-generic="roman" style:font-pitch="variable" style:font-name-complex="Calibri1" style:font-family-complex="Calibri"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jpg" text:anchor-type="as-char" svg:width="1.35in" svg:height="1.0799in" draw:z-index="3"><draw:image xlink:href="Pictures/10000000000002800000020290CE95355FD58554.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5T15:30:00</meta:creation-date>
    <meta:initial-creator>jordan taradash</meta:initial-creator>
    <meta:document-statistic meta:table-count="3" meta:image-count="1" meta:object-count="0" meta:page-count="4" meta:paragraph-count="71" meta:word-count="829" meta:character-count="5231" meta:non-whitespace-character-count="4235"/>
    <meta:generator>LibreOfficeDev/6.0.5.2$Linux_X86_64 LibreOffice_project/</meta:generator>
  </office:meta>
</office:document-meta>
</file>